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widows="2" fo:orphans="2"/>
    </style:style>
    <style:style style:name="T3" style:parent-style-name="Kappaleenoletusfontti" style:family="text">
      <style:text-properties style:font-name="Calibri, sans-serif" fo:color="#222222" fo:font-size="10.5pt" style:font-size-asian="10.5pt"/>
    </style:style>
    <style:style style:name="P4" style:parent-style-name="Standard" style:family="paragraph">
      <style:paragraph-properties fo:widows="2" fo:orphans="2"/>
      <style:text-properties fo:color="#222222" fo:font-size="10.5pt" style:font-size-asian="10.5pt"/>
    </style:style>
    <style:style style:name="P5" style:parent-style-name="Standard" style:family="paragraph">
      <style:paragraph-properties fo:widows="2" fo:orphans="2"/>
      <style:text-properties fo:color="#222222" fo:font-size="10.5pt" style:font-size-asian="10.5pt"/>
    </style:style>
    <style:style style:name="P6" style:parent-style-name="Standard" style:family="paragraph">
      <style:paragraph-properties fo:widows="2" fo:orphans="2"/>
      <style:text-properties fo:color="#222222" fo:font-size="10.5pt" style:font-size-asian="10.5pt"/>
    </style:style>
    <style:style style:name="P7" style:parent-style-name="Standard" style:family="paragraph">
      <style:paragraph-properties fo:widows="2" fo:orphans="2"/>
      <style:text-properties fo:color="#222222" fo:font-size="10.5pt" style:font-size-asian="10.5pt"/>
    </style:style>
    <style:style style:name="P8" style:parent-style-name="Standard" style:family="paragraph">
      <style:paragraph-properties fo:widows="2" fo:orphans="2"/>
      <style:text-properties fo:color="#222222" fo:font-size="10.5pt" style:font-size-asian="10.5pt"/>
    </style:style>
    <style:style style:name="P9" style:parent-style-name="Standard" style:family="paragraph">
      <style:paragraph-properties fo:widows="2" fo:orphans="2"/>
      <style:text-properties fo:color="#222222" fo:font-size="10.5pt" style:font-size-asian="10.5pt"/>
    </style:style>
    <style:style style:name="P10" style:parent-style-name="Standard" style:family="paragraph">
      <style:paragraph-properties fo:widows="2" fo:orphans="2"/>
      <style:text-properties fo:color="#222222" fo:font-size="10.5pt" style:font-size-asian="10.5pt"/>
    </style:style>
    <style:style style:name="P11" style:parent-style-name="Standard" style:family="paragraph">
      <style:paragraph-properties fo:widows="2" fo:orphans="2"/>
      <style:text-properties fo:color="#222222" fo:font-size="10.5pt" style:font-size-asian="10.5pt"/>
    </style:style>
    <style:style style:name="P12" style:parent-style-name="Standard" style:family="paragraph">
      <style:paragraph-properties fo:widows="2" fo:orphans="2"/>
      <style:text-properties fo:color="#222222" fo:font-size="10.5pt" style:font-size-asian="10.5pt"/>
    </style:style>
    <style:style style:name="P13" style:parent-style-name="Standard" style:family="paragraph">
      <style:paragraph-properties fo:widows="2" fo:orphans="2"/>
      <style:text-properties fo:color="#222222" fo:font-size="10.5pt" style:font-size-asian="10.5pt"/>
    </style:style>
    <style:style style:name="P14" style:parent-style-name="Standard" style:family="paragraph">
      <style:paragraph-properties fo:widows="2" fo:orphans="2"/>
      <style:text-properties fo:color="#222222" fo:font-size="10.5pt" style:font-size-asian="10.5pt"/>
    </style:style>
    <style:style style:name="P15" style:parent-style-name="Standard" style:family="paragraph">
      <style:paragraph-properties fo:widows="2" fo:orphans="2"/>
      <style:text-properties fo:color="#222222" fo:font-size="10.5pt" style:font-size-asian="10.5pt"/>
    </style:style>
    <style:style style:name="P16" style:parent-style-name="Standard" style:family="paragraph">
      <style:paragraph-properties fo:widows="2" fo:orphans="2"/>
      <style:text-properties fo:color="#222222" fo:font-size="10.5pt" style:font-size-asian="10.5pt"/>
    </style:style>
    <style:style style:name="P17" style:parent-style-name="Standard" style:family="paragraph">
      <style:paragraph-properties fo:widows="2" fo:orphans="2"/>
      <style:text-properties fo:color="#222222" fo:font-size="10.5pt" style:font-size-asian="10.5pt"/>
    </style:style>
    <style:style style:name="P18" style:parent-style-name="Standard" style:family="paragraph">
      <style:paragraph-properties fo:widows="2" fo:orphans="2"/>
      <style:text-properties fo:color="#222222" fo:font-size="10.5pt" style:font-size-asian="10.5pt"/>
    </style:style>
    <style:style style:name="P19" style:parent-style-name="Standard" style:family="paragraph">
      <style:paragraph-properties fo:widows="2" fo:orphans="2"/>
      <style:text-properties fo:color="#222222" fo:font-size="10.5pt" style:font-size-asian="10.5pt"/>
    </style:style>
  </office:automatic-styles>
  <office:body>
    <office:text text:use-soft-page-breaks="true">
      <text:p text:style-name="P1"/>
      <text:p text:style-name="P2"><text:span text:style-name="T3">Asianumero: VÄYLÄ/4829/04.01.01/2021</text:span></text:p>
      <text:p text:style-name="Standard"/>
      <text:p text:style-name="P4">Muistutus koskee Väyläviraston ratasuunnitelmaa Tasoristeysturvallisuuden parantaminen rataosuudella Ristijärvi-Hyrynsalmi, välillä Heikkisenjoki-Emäjoki, ratasuunnitelma; Ristijärvi.</text:p>
      <text:p text:style-name="P5"/>
      <text:p text:style-name="P6">Omistan Haukila -kiinteistön (.697-401-1-72) Ristijärvellä ja Väyläviraston suunnitelmassa uusi tielinja lohkaisisi turhan ison osan tontistani. Mikäli suunnitelma toteutuisi, uusi tielinja kulkisi kasvimaideni ja mansikkamaideni ylitse. Alueella, jota suunnitelma koskee, on myös omenapuita ja marjapensaita. Tontillani ei<text:s/>ole vaihtoehtoista paikkaa kasvimaille, joten istutusten siirtäminen ei tule kyseeseen. Suunnitelmakartta ei anna selkeää kuvaa siitä, mistä kohdalta uusi tielinja kulkisi, mutta oletan sen tuhoavan myös kasvimaitani reunustavan kuusiaidan. Kuusiaita on käsitykseni mukaan aikanaan kunnan istuttama suojaamaan piharauhaa suhteessa kunnan rakentamaan kevyenliikenteenväylään. Mikäli kuusiaita tuhoutuisi, katoaisi myös piharauha. Tässä tapauksessa myös koko kevyenliikenteenväylän kulkeminen maillani tuntuisi huonommalta ajatukselta. Pidän siis kuusiaidan säilymistä pihani ja kevyenliinteenväylän välissä ehdottoman tärkeänä.</text:p>
      <text:p text:style-name="P7"/>
      <text:p text:style-name="P8">Suunnitelmassa on myös piirretty uusi liittymä pihaani. Sen sijainti pitäisi ehdottomasti katsoa tarkemmin paikan päällä, koska alueella on<text:s/>omenapuita, marjapensaita sekä muita äärimmäisen tärkeitä istutuksia.</text:p>
      <text:p text:style-name="P9">Tähän ehdottaisin myös ratkaisuna, että pihani liittymä säilyisi ennallaan, mutta autoliikenne kiinteistöltäni, sekä Haukitörmä -kiinteistöltä, siirtyisi kulkemaan kevyenliikenteenväylän<text:s/>kautta kohti 5-tietä. Tällöin voisi Haukilan tasoristeys olla vain kevyelle liikenteelle. Ja mikäli uuden liittymän rakentaminen kiinteistölleni on mielestänne välttämätöntä, ehdotan silti autoliikenteen siirtämistä suoraan kohti 5-tietä.</text:p>
      <text:p text:style-name="P10"/>
      <text:p text:style-name="P11">Suunnitelman mukaan tonttini kautta kulkisi myös moottorikelkkareitti. Tätä vastustan erittäin voimakkaasti, koska siitä aiheutuu aivan liian suuri meluhaitta.</text:p>
      <text:p text:style-name="P12"/>
      <text:p text:style-name="P13"/>
      <text:p text:style-name="P14">Lisäksi radan toisella puolella kiinteistöni kautta on suunniteltu uusi tielinja poistettavalta tasoristeykseltä Haukirinteen suunnasta. Vastustan uutta tielinjaa, koska metsäpalstani on luonnontilainen ja luontoarvoiltaan arvokas alue, jollaisena haluan sen myös säilyvän.</text:p>
      <text:p text:style-name="P15">Lisäksi metsäpalstaltani kulkee vesijohto lähteestä mökkitontilleni erästä ojaa pitkin ja<text:s/>sen on tärkeää säilyä mikäli tielinja toteutuu vastustuksestani huolimatta. Vesijohto myös estää kaivamisen talven aikana, koska mikäli vedenjuoksutus katkeaa, vesijohto jäätyy ja tontilleni ei tule vettä mistään. Vesijohto kulkee siis radan ali ja sen säilyttäminen otettiin hyvin huomioon tasoristeyksen rummun vaihdon yhteydessä.</text:p>
      <text:p text:style-name="P16">Toivon, että tielinja Haukirinteeltä ratkaistaisiin muulla tavalla kuin rakentamalla tie metsäpalstani kautta.</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ppänen Petteri</meta:initial-creator>
    <dc:creator>Seppänen Petteri</dc:creator>
    <meta:creation-date>2022-08-03T09:34:00Z</meta:creation-date>
    <dc:date>2022-08-03T09:34:00Z</dc:date>
    <meta:template xlink:href="Normal" xlink:type="simple"/>
    <meta:editing-cycles>2</meta:editing-cycles>
    <meta:editing-duration>PT60S</meta:editing-duration>
    <meta:document-statistic meta:page-count="1" meta:paragraph-count="5" meta:word-count="306" meta:character-count="2781" meta:row-count="20" meta:non-whitespace-character-count="2480"/>
  </office:meta>
</office:document-meta>
</file>